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vaar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(w8)Stremmen, Nieuwevaart 100, 8-11-2022, Locatie: Nieuwevaart 100</text:p>
            <text:p text:style-name="common-al">Looptijd :08-11-2022 t/m 08-11-2022</text:p>
            <text:p text:style-name="common-al">Verzonden naar aanvrager op: 07-11-2022</text:p>
            <text:p text:style-name="common-al">Kenmerk gemeente: Z/22/2099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90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60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0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0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9098</meta:user-defined>
    <meta:user-defined meta:name="DCTERMS.abstract">(w8)Stremmen, Nieuwevaart 100, 8-11-2022, Nieuwevaart 100</meta:user-defined>
    <dc:language>nl</dc:language>
    <meta:user-defined meta:name="OVERHEIDop.locatietype/OVERHEIDop.gebiedsmarkering">Punt</meta:user-defined>
    <meta:user-defined meta:name="DC.title">Besluit apv vergunning Verleend Nieuwevaart 100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09</meta:user-defined>
    <meta:user-defined meta:name="OVERHEIDop.GmbID/DC.identifier">gmb-2022-499609</meta:user-defined>
    <meta:user-defined meta:name="OVERHEIDop.versieInformatie"/>
  </office:meta>
</office:document-meta>
</file>