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aandammerplei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 + Object.
Zaandammerplein 50.
15-11-2022, Locatie: Zaandammerplein 50</text:p>
            <text:p text:style-name="common-al">Looptijd :15-11-2022 t/m 15-11-2022</text:p>
            <text:p text:style-name="common-al">Verzonden naar aanvrager op: 07-11-2022</text:p>
            <text:p text:style-name="common-al">Kenmerk gemeente: Z/22/2100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09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60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0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0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948</meta:user-defined>
    <meta:user-defined meta:name="DCTERMS.abstract">Stremmen + Object. Zaandammerplein 50. 15-11-2022, Zaandammerplein 50</meta:user-defined>
    <dc:language>nl</dc:language>
    <meta:user-defined meta:name="OVERHEIDop.locatietype/OVERHEIDop.gebiedsmarkering">Punt</meta:user-defined>
    <meta:user-defined meta:name="DC.title">Besluit apv vergunning Verleend Zaandammerplein 50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07</meta:user-defined>
    <meta:user-defined meta:name="OVERHEIDop.GmbID/DC.identifier">gmb-2022-499607</meta:user-defined>
    <meta:user-defined meta:name="OVERHEIDop.versieInformatie"/>
  </office:meta>
</office:document-meta>
</file>