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ri Zagwijn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Henri Zagwijnstraat 2 t/m 18/ 14-11-2022 t/m 17-11-2022, Locatie: Henri Zagwijnstraat 2-1</text:p>
            <text:p text:style-name="common-al">Looptijd :14-11-2022 t/m 17-11-2022</text:p>
            <text:p text:style-name="common-al">Verzonden naar aanvrager op: 07-11-2022</text:p>
            <text:p text:style-name="common-al">Kenmerk gemeente: Z/22/2094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4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5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667</meta:user-defined>
    <meta:user-defined meta:name="DCTERMS.abstract">TVM/ Henri Zagwijnstraat 2 t/m 18/ 14-11-2022 t/m 17-11-2022, Henri Zagwijnstraat 2-1</meta:user-defined>
    <dc:language>nl</dc:language>
    <meta:user-defined meta:name="OVERHEIDop.locatietype/OVERHEIDop.gebiedsmarkering">Punt</meta:user-defined>
    <meta:user-defined meta:name="DC.title">Besluit apv vergunning Verleend Henri Zagwijnstraat 2-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579</meta:user-defined>
    <meta:user-defined meta:name="OVERHEIDop.GmbID/DC.identifier">gmb-2022-499579</meta:user-defined>
    <meta:user-defined meta:name="OVERHEIDop.versieInformatie"/>
  </office:meta>
</office:document-meta>
</file>