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Ploeggang 1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ontvangen voor activiteiten waarvoor geen vergunningplicht geldt op de locatie Ploeggang 13 te Oosterwolde. De melding is geregistreerd onder zaaknummer M8.40-2021-4728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9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Ploeggang 13 te Oosterwol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57</meta:user-defined>
    <meta:user-defined meta:name="OVERHEIDop.GmbID/DC.identifier">gmb-2022-49957</meta:user-defined>
    <meta:user-defined meta:name="OVERHEIDop.versieInformatie"/>
  </office:meta>
</office:document-meta>
</file>