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voor de verkoop van bloemen aan Dorpsstraat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West Betuwe heeft een standplaatsvergunning verleend voor de verkoop van bloemen op vrijdag aan de Dorpsstraat te Est voor de periode van 1 jaar (verzonden op 24 jan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95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vergunning voor de verkoop van bloemen aan Dorpsstraat te E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955</meta:user-defined>
    <meta:user-defined meta:name="OVERHEIDop.GmbID/DC.identifier">gmb-2022-49955</meta:user-defined>
    <meta:user-defined meta:name="OVERHEIDop.versieInformatie"/>
  </office:meta>
</office:document-meta>
</file>