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het aanleggen van een paardrijbak te Beilen, Beilervaart 1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paardrijbak te Beilen, Beilervaart 110. 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95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 het aanleggen van een paardrijbak te Beilen, Beilervaart 110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954</meta:user-defined>
    <meta:user-defined meta:name="OVERHEIDop.GmbID/DC.identifier">gmb-2022-49954</meta:user-defined>
    <meta:user-defined meta:name="OVERHEIDop.versieInformatie"/>
  </office:meta>
</office:document-meta>
</file>