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Lomanstraat 6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manstraat 65, 11 nov 2022 t/m 16 dec 2022, Locatie: Lomanstraat 65-H</text:p>
            <text:p text:style-name="common-al">Looptijd :11-11-2022 t/m 16-12-2022</text:p>
            <text:p text:style-name="common-al">Verzonden naar aanvrager op: 07-11-2022</text:p>
            <text:p text:style-name="common-al">Kenmerk gemeente: Z/22/21007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007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9535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53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53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0718</meta:user-defined>
    <meta:user-defined meta:name="DCTERMS.abstract">TVM, Lomanstraat 65, 11 nov 2022 t/m 16 dec 2022, Lomanstraat 65-H</meta:user-defined>
    <dc:language>nl</dc:language>
    <meta:user-defined meta:name="OVERHEIDop.locatietype/OVERHEIDop.gebiedsmarkering">Punt</meta:user-defined>
    <meta:user-defined meta:name="DC.title">Besluit apv vergunning Verleend Lomanstraat 65-H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535</meta:user-defined>
    <meta:user-defined meta:name="OVERHEIDop.GmbID/DC.identifier">gmb-2022-499535</meta:user-defined>
    <meta:user-defined meta:name="OVERHEIDop.versieInformatie"/>
  </office:meta>
</office:document-meta>
</file>