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vergunning voor de verkoop van Asian Street Food aan Rijksstraatweg 72B te Meteren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West Betuwe heeft een standplaatsvergunning verleend voor de verkoop van Asian Street Food op dinsdag en woensdag aan de Rijksstraatweg 72B te Meteren voor de periode van 18 jaren (verzonden op 2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5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5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5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vergunning voor de verkoop van Asian Street Food aan Rijksstraatweg 72B te Meteren</meta:user-defined>
    <meta:user-defined meta:name="DCTERMS.W3CDTF/DCTERMS.available">2022-02-08</meta:user-defined>
    <meta:user-defined meta:name="DCTERMS.W3CDTF/OVERHEIDop.jaargang">2022</meta:user-defined>
    <meta:user-defined meta:name="OVERHEIDop.publicationIssue">49953</meta:user-defined>
    <meta:user-defined meta:name="OVERHEIDop.GmbID/DC.identifier">gmb-2022-49953</meta:user-defined>
    <meta:user-defined meta:name="OVERHEIDop.versieInformatie"/>
  </office:meta>
</office:document-meta>
</file>