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er en Vaar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op straat plaatsen, Meer en Vaart 300, Locatie: Meer en Vaart 300</text:p>
            <text:p text:style-name="common-al">Looptijd :17-11-2022 t/m 17-11-2022</text:p>
            <text:p text:style-name="common-al">Verzonden naar aanvrager op: 07-11-2022</text:p>
            <text:p text:style-name="common-al">Kenmerk gemeente: Z/22/2097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76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633</meta:user-defined>
    <meta:user-defined meta:name="DCTERMS.abstract">Objecten op straat plaatsen, Meer en Vaart 300, Meer en Vaart 300</meta:user-defined>
    <dc:language>nl</dc:language>
    <meta:user-defined meta:name="OVERHEIDop.locatietype/OVERHEIDop.gebiedsmarkering">Punt</meta:user-defined>
    <meta:user-defined meta:name="DC.title">Besluit apv vergunning Verleend Meer en Vaart 300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524</meta:user-defined>
    <meta:user-defined meta:name="OVERHEIDop.GmbID/DC.identifier">gmb-2022-499524</meta:user-defined>
    <meta:user-defined meta:name="OVERHEIDop.versieInformatie"/>
  </office:meta>
</office:document-meta>
</file>