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't Maetland ong. (sectie G, perceelnr. 2396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't Maetland ong. (sectie G, perceelnr. 2396)</text:p>
            <text:p text:style-name="common-al">Omschrijving:  bouwen van een woning</text:p>
            <text:p text:style-name="common-al">Dossiernummer:  20210682</text:p>
            <text:p text:style-name="common-al">Datum verzending: 31 januari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951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5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5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woning: 't Maetland ong. (sectie G, perceelnr. 2396) in Gaander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951</meta:user-defined>
    <meta:user-defined meta:name="OVERHEIDop.GmbID/DC.identifier">gmb-2022-49951</meta:user-defined>
    <meta:user-defined meta:name="OVERHEIDop.versieInformatie"/>
  </office:meta>
</office:document-meta>
</file>