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Jzer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/ Stremmen Stremmen IJzerhof 1 25-11-2022, Locatie: IJzerhof 1</text:p>
            <text:p text:style-name="common-al">Looptijd :25-11-2022 t/m 25-11-2022</text:p>
            <text:p text:style-name="common-al">Verzonden naar aanvrager op: 07-11-2022</text:p>
            <text:p text:style-name="common-al">Kenmerk gemeente: Z/22/2089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940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49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9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9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408</meta:user-defined>
    <meta:user-defined meta:name="DCTERMS.abstract">TVM / Stremmen Stremmen IJzerhof 1 25-11-2022, IJzerhof 1</meta:user-defined>
    <dc:language>nl</dc:language>
    <meta:user-defined meta:name="OVERHEIDop.locatietype/OVERHEIDop.gebiedsmarkering">Punt</meta:user-defined>
    <meta:user-defined meta:name="DC.title">Besluit apv vergunning Verleend IJzerhof 1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98</meta:user-defined>
    <meta:user-defined meta:name="OVERHEIDop.GmbID/DC.identifier">gmb-2022-499498</meta:user-defined>
    <meta:user-defined meta:name="OVERHEIDop.versieInformatie"/>
  </office:meta>
</office:document-meta>
</file>