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gesloten bodemenergiesysteem van meer dan 70 kW, voor de verwarming van 44 appartementen aan Bindersestraat 2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mgevingsvergunning (Wabo)</text:span>
            </text:span>
          </text:p>
            <text:p text:style-name="common-al">
            <text:span text:style-name="nadrukvet">Burgemeester en wethouders van Helmond maken bekend dat zij een vergunning ingevolge de Wet algemene bepalingen omgevingsrecht hebben verleend aan:</text:span>
          </text:p>
            <text:p text:style-name="common-al">Nathan Projects B.V. te ‘t Harde voor het aanbrengen van een gesloten bodemenergiesysteem van meer dan 70 kW, voor de verwarming van 44 appartementen aan de <text:span text:style-name="nadrukondlijn">Bindersestraat 2</text:span>. </text:p>
            <text:p text:style-name="common-al">Deze vergunning is geregistreerd onder zaaknummer MLD_LBI-2021-11704.</text:p>
            <text:p text:style-name="common-al">Bezwaren tegen dit besluit kunnen binnen zes weken na de bekendmaking van dit besluit o.v.v. het zaaknummer worden ingediend bij:</text:p>
            <text:p text:style-name="common-al">Burgemeester en wethouders van Helmond</text:p>
            <text:p text:style-name="common-al">P/a Omgevingsdienst Zuidoost-Brabant</text:p>
            <text:p text:style-name="common-al">t.a.v. de heer G. Schermers</text:p>
            <text:p text:style-name="common-al">Postbus 8035</text:p>
            <text:p text:style-name="common-al">5611 GG EINDHOVE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9947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7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7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MLD_LBI-2021-11704</meta:user-defined>
    <dc:language>nl</dc:language>
    <meta:user-defined meta:name="OVERHEIDop.locatietype/OVERHEIDop.gebiedsmarkering">Adres</meta:user-defined>
    <meta:user-defined meta:name="DC.title">Toestemming voor het aanbrengen van een gesloten bodemenergiesysteem van meer dan 70 kW, voor de verwarming van 44 appartementen aan Bindersestraat 2 te Helmond</meta:user-defined>
    <meta:user-defined meta:name="DCTERMS.W3CDTF/DCTERMS.available">2022-11-10</meta:user-defined>
    <meta:user-defined meta:name="DCTERMS.W3CDTF/OVERHEIDop.jaargang">2022</meta:user-defined>
    <meta:user-defined meta:name="OVERHEIDop.publicationIssue">499478</meta:user-defined>
    <meta:user-defined meta:name="OVERHEIDop.GmbID/DC.identifier">gmb-2022-499478</meta:user-defined>
    <meta:user-defined meta:name="OVERHEIDop.versieInformatie"/>
  </office:meta>
</office:document-meta>
</file>