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bodembescherming (Wbb) van een uniforme bodemsanering categorie tijdelijk uitplaatsen op de locatie Heibergweg (Gasunie) (AA079410272) te Helmond </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39b derde lid Wbb</text:p>
            <text:p text:style-name="common-al">Het college van burgemeester en wethouders van de gemeente Helmond maakt bekend dat op 27 oktober 2022 een melding te hebben ontvangen van Oosterhof Holman Milieutechniek B.V. van een uniforme bodemsanering categorie tijdelijk uitplaatsen. De melding heeft betrekking op de locatie die bekend staat als Heibergweg (Gasunie) met locatiecode AA079410272.</text:p>
            <text:p text:style-name="common-al">Het betreft hier uitsluitend een kennisgeving. Bezwaar maken is niet mogelijk.</text:p>
            <text:p text:style-name="common-al">Hebt u vragen over deze kennisgeving? Neem dan contact op met het Klant Contact Centrum via telefoonnummer (14) 04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99477</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77</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477</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079410272</meta:user-defined>
    <dc:language>nl</dc:language>
    <meta:user-defined meta:name="OVERHEIDop.locatietype/OVERHEIDop.gebiedsmarkering">Weg</meta:user-defined>
    <meta:user-defined meta:name="DC.title">Melding in het kader van de Wet bodembescherming (Wbb) van een uniforme bodemsanering categorie tijdelijk uitplaatsen op de locatie Heibergweg (Gasunie) (AA079410272) te Helmond</meta:user-defined>
    <meta:user-defined meta:name="DCTERMS.W3CDTF/DCTERMS.available">2022-11-10</meta:user-defined>
    <meta:user-defined meta:name="DCTERMS.W3CDTF/OVERHEIDop.jaargang">2022</meta:user-defined>
    <meta:user-defined meta:name="OVERHEIDop.publicationIssue">499477</meta:user-defined>
    <meta:user-defined meta:name="OVERHEIDop.GmbID/DC.identifier">gmb-2022-499477</meta:user-defined>
    <meta:user-defined meta:name="OVERHEIDop.versieInformatie"/>
  </office:meta>
</office:document-meta>
</file>