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t.h.v. ingang LVV Lugdunum, Oegstgeesterweg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438</text:p>
            <text:p text:style-name="common-al">Ingekomen: 03-02-2022 00:00</text:p>
            <text:p text:style-name="common-al">Locatie: Oegstgeesterweg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438" xlink:type="simple">publicatiesomgevingsvergunningen@leiden.nl</text:a> de volgende gegevens:</text:p>
            <text:p text:style-name="common-al">- het kenmerk van de aanvraag: Z/22/33534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438</meta:user-defined>
    <meta:user-defined meta:name="DCTERMS.abstract">plaatsen lichtmastreclame t.h.v. ingang LVV Lugdunum</meta:user-defined>
    <dc:language>nl</dc:language>
    <meta:user-defined meta:name="OVERHEIDop.locatietype/OVERHEIDop.gebiedsmarkering">Punt</meta:user-defined>
    <meta:user-defined meta:name="DC.title">Aanvraag omgevingsvergunning, plaatsen lichtmastreclame t.h.v. ingang LVV Lugdunum, Oegstgeesterweg Leiden, [LDN01B00480]Straatnaam Leiden B 480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655_6706619_16438799...|exb-2022-7195</meta:user-defined>
    <meta:user-defined meta:name="OVERHEIDop.publicationIssue">49946</meta:user-defined>
    <meta:user-defined meta:name="OVERHEIDop.GmbID/DC.identifier">gmb-2022-49946</meta:user-defined>
    <meta:user-defined meta:name="OVERHEIDop.versieInformatie"/>
  </office:meta>
</office:document-meta>
</file>