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uitbreiden van de woning aan Torenweg 2, 8161AT Epe (5892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Torenweg 2, 8161AT Epe.</text:p>
            <text:p text:style-name="common-al">Datum aanvraag:  07-11-2022</text:p>
            <text:p text:style-name="common-al">Zaaknummer : 58922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945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5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5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028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het uitbreiden van de woning aan Torenweg 2, 8161AT Epe (589228)</meta:user-defined>
    <meta:user-defined meta:name="DCTERMS.W3CDTF/DCTERMS.available">2022-11-09</meta:user-defined>
    <meta:user-defined meta:name="DCTERMS.W3CDTF/OVERHEIDop.jaargang">2022</meta:user-defined>
    <meta:user-defined meta:name="OVERHEIDop.publicationIssue">499450</meta:user-defined>
    <meta:user-defined meta:name="OVERHEIDop.GmbID/DC.identifier">gmb-2022-499450</meta:user-defined>
    <meta:user-defined meta:name="OVERHEIDop.versieInformatie"/>
  </office:meta>
</office:document-meta>
</file>