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 Kavel 01 (sectie P, perceelnr. 13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 Kavel 01 (sectie P, perceelnr. 1353)</text:p>
            <text:p text:style-name="common-al">Omschrijving:  bouwen van een woning</text:p>
            <text:p text:style-name="common-al">Dossiernummer:  20210681</text:p>
            <text:p text:style-name="common-al">Datum verzending: 26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4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een woning: Buitenplaats Wijnbergen Kavel 01 (sectie P, perceelnr. 1353) in Doetinche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45</meta:user-defined>
    <meta:user-defined meta:name="OVERHEIDop.GmbID/DC.identifier">gmb-2022-49945</meta:user-defined>
    <meta:user-defined meta:name="OVERHEIDop.versieInformatie"/>
  </office:meta>
</office:document-meta>
</file>