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ubileumreceptie van Carnavalsvereniging de Olietrappers op 5 februari 2023 aan Hoogeindsestraa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24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Jubileumreceptie Carnavalsvereniging de Olietrappers, 5 februari 2023</text:p>
                  </table:table-cell>
                  <table:table-cell table:style-name="entry" table:number-rows-spanned="1" table:number-columns-spanned="1">
                    <text:p text:style-name="table_al"> 2022-X34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2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405</meta:user-defined>
    <dc:language>nl</dc:language>
    <meta:user-defined meta:name="OVERHEIDop.locatietype/OVERHEIDop.gebiedsmarkering">Adres</meta:user-defined>
    <meta:user-defined meta:name="DC.title">Aanvraag vergunning voor de Jubileumreceptie van Carnavalsvereniging de Olietrappers op 5 februari 2023 aan Hoogeindsestraat 24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29</meta:user-defined>
    <meta:user-defined meta:name="OVERHEIDop.GmbID/DC.identifier">gmb-2022-499429</meta:user-defined>
    <meta:user-defined meta:name="OVERHEIDop.versieInformatie"/>
  </office:meta>
</office:document-meta>
</file>