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83 t/m 589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2701</text:p>
            <text:p text:style-name="common-al">Gemeente Aalsmeer heeft op 7 november 2022 besloten om de beslistermijn voor de aanvraag voor een omgevingsvergunning voor het aanleggen van een in- en uitrit naar het Schinkeldijkje te verlengen voor een periode van maximaal 6 weken.De locatie is Oosteinderweg 583 t/m 589A in Aalsmeer.</text:p>
            <text:p text:style-name="common-al">
            <text:span text:style-name="nadrukvet">Toelichting</text:span>
          </text:p>
            <text:p text:style-name="common-al">Uit de ingediende gegevens blijkt dat de gevraagde uitweg tevens aansluit op de adressen Oosteinderweg 583, 589 en 589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4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beslistermijn omgevingsvergunning verlengd - Oosteinderweg 583 t/m 589A in Aalsm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425</meta:user-defined>
    <meta:user-defined meta:name="OVERHEIDop.GmbID/DC.identifier">gmb-2022-499425</meta:user-defined>
    <meta:user-defined meta:name="OVERHEIDop.versieInformatie"/>
  </office:meta>
</office:document-meta>
</file>