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0 driehoeksborden van 16 november 2022 t/m 26 november 2022  ter aankondiging van het Hollands Meezingfeest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november 2022 een besluit genomen op de aanvraag met zaaknummer Z202203412 voor het tijdelijk plaatsen van 20 driehoeksborden van 16 november 2022 t/m 26 november 2022 ter aankondiging van het Hollands Meezingfeest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94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0 driehoeksborden van 16 november 2022 t/m 26 november 2022  ter aankondiging van het Hollands Meezingfeest - in de gemeente Westerkwarti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421</meta:user-defined>
    <meta:user-defined meta:name="OVERHEIDop.GmbID/DC.identifier">gmb-2022-499421</meta:user-defined>
    <meta:user-defined meta:name="OVERHEIDop.versieInformatie"/>
  </office:meta>
</office:document-meta>
</file>