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Schagerweg tot Huiswaar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, Schagerweg tot Huiswaarderweg en Huiswaarderweg tot:</text:span> ontheffing geluidshinder</text:p>
            <text:p text:style-name="common-al">Zaaknummer: 00004090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4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08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aan Schagerweg tot Huiswaarderweg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12</meta:user-defined>
    <meta:user-defined meta:name="OVERHEIDop.GmbID/DC.identifier">gmb-2022-499412</meta:user-defined>
    <meta:user-defined meta:name="OVERHEIDop.versieInformatie"/>
  </office:meta>
</office:document-meta>
</file>