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trimoniumweg 14, 3941 BT in Doorn, huidige huursituatie legaliseren (HZ_WABO-22-2426, 25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atrimoniumweg 14, 3941 BT in Doorn</text:span>, huidige huursituatie legaliseren (HZ_WABO-22-2426, 25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4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Patrimoniumweg 14, 3941 BT in Doorn, huidige huursituatie legaliseren (HZ_WABO-22-2426, 25 oktober 2022)</meta:user-defined>
    <dc:language>nl</dc:language>
    <meta:user-defined meta:name="OVERHEIDop.locatietype/OVERHEIDop.gebiedsmarkering">Perceel</meta:user-defined>
    <meta:user-defined meta:name="DC.title">Gemeente Utrechtse Heuvelrug, ingediende aanvraag omgevingsvergunning - Patrimoniumweg 14, 3941 BT in Doorn, huidige huursituatie legaliseren (HZ_WABO-22-2426, 25 oktober 2022)</meta:user-defined>
    <meta:user-defined meta:name="DCTERMS.W3CDTF/DCTERMS.available">2022-11-09</meta:user-defined>
    <meta:user-defined meta:name="DCTERMS.W3CDTF/OVERHEIDop.jaargang">2022</meta:user-defined>
    <meta:user-defined meta:name="OVERHEIDop.publicationIssue">499409</meta:user-defined>
    <meta:user-defined meta:name="OVERHEIDop.GmbID/DC.identifier">gmb-2022-499409</meta:user-defined>
    <meta:user-defined meta:name="OVERHEIDop.versieInformatie"/>
  </office:meta>
</office:document-meta>
</file>