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straat 2 te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bij Damstraat 2 te Schoondijke voor het gebruiken van het perceel, kadastraal bekend onder Oostburg sectie ES nummer 1390, als erf in strijd met de geldende bestemming ‘verkeer’ (OV-2021359).</text:p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9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Damstraat 2 te Schoondijk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94</meta:user-defined>
    <meta:user-defined meta:name="OVERHEIDop.GmbID/DC.identifier">gmb-2022-4994</meta:user-defined>
    <meta:user-defined meta:name="OVERHEIDop.versieInformatie"/>
  </office:meta>
</office:document-meta>
</file>