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ftabel pgb beschermd wo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3 de tarieftabel PGB Beschermd Wonen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rofessionele en gediplomeerde hulp (100 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3.533,31</text:p>
                  </table:table-cell>
                  <table:table-cell table:style-name="entry" table:number-rows-spanned="1" table:number-columns-spanned="1">
                    <text:p text:style-name="table_al">€ 9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7.434,97</text:p>
                  </table:table-cell>
                  <table:table-cell table:style-name="entry" table:number-rows-spanned="1" table:number-columns-spanned="1">
                    <text:p text:style-name="table_al">€ 20,3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ZP (90 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0.179,97</text:p>
                  </table:table-cell>
                  <table:table-cell table:style-name="entry" table:number-rows-spanned="1" table:number-columns-spanned="1">
                    <text:p text:style-name="table_al">€ 82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691,47</text:p>
                  </table:table-cell>
                  <table:table-cell table:style-name="entry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iet professionele hulp uit het eigen netwerk (75%)</text:span>
                    </text:p>
                    <text:p text:style-name="table_al">Met een maximum tarief van € 20 per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5.149,98</text:p>
                  </table:table-cell>
                  <table:table-cell table:style-name="entry" table:number-rows-spanned="1" table:number-columns-spanned="1">
                    <text:p text:style-name="table_al">€ 68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5.576,22</text:p>
                  </table:table-cell>
                  <table:table-cell table:style-name="entry" table:number-rows-spanned="1" table:number-columns-spanned="1">
                    <text:p text:style-name="table_al">€ 15,28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Heythuysen , 7 november 2022 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3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 ondersteuning 2015]|[https://wetten.overheid.nl/BWBR0035362/2022-07-01/0</meta:user-defined>
    <meta:user-defined meta:name="DC.source">Verordening maatschappelijke ondersteuning Leudal 2020]|[https://lokaleregelgeving.overheid.nl/CVDR629922/2</meta:user-defined>
    <meta:user-defined meta:name="DC.source">Besluit beschermd wonen en opvang Leudal 2022]|[https://lokaleregelgeving.overheid.nl/CVDR668490/1</meta:user-defined>
    <meta:user-defined meta:name="DCTERMS.alternative">Tarieftabel beschermd wonen per 1 januari 2023</meta:user-defined>
    <dc:language>nl</dc:language>
    <meta:user-defined meta:name="OVERHEIDop.locatietype/OVERHEIDop.gebiedsmarkering">Gemeente</meta:user-defined>
    <meta:user-defined meta:name="DC.title">Tarieftabel pgb beschermd wonen 20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90</meta:user-defined>
    <meta:user-defined meta:name="OVERHEIDop.betreftRegeling">CVDR683393_1</meta:user-defined>
    <meta:user-defined meta:name="OVERHEIDop.GmbID/DC.identifier">gmb-2022-499390</meta:user-defined>
    <meta:user-defined meta:name="xs:date/OVERHEIDop.startdatum">2023-01-01</meta:user-defined>
    <meta:user-defined meta:name="OVERHEIDop.versieInformatie"/>
  </office:meta>
</office:document-meta>
</file>