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Noorddijk 70, Wormerveer - lozing van grondwater op gemeentelijk rioolstelsel - Maatwerkvoorschrift op basis van BLBI art 2.1 lid 4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Eteck Warmte Eekhoorn B.V. en hebben betrekking op het tijdelijk lozen van chloridehoudend grondwater vrijkomend bij het ontwikkelen van een doublet, behorende tot een open bodemenergiesysteem, op het gemeentelijk rioolstelsel. </text:p>
            <text:p text:style-name="common-al">Datum besluit: 31 oktober 2022 </text:p>
            <text:p text:style-name="common-al">Zaaknummer: 1143698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298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9938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38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38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Maatwerkbesluit -Noorddijk 70, Wormerveer - lozing van grondwater op gemeentelijk rioolstelsel - Maatwerkvoorschrift op basis van BLBI art 2.1 lid 4</meta:user-defined>
    <meta:user-defined meta:name="DCTERMS.W3CDTF/DCTERMS.available">2022-11-09</meta:user-defined>
    <meta:user-defined meta:name="DCTERMS.W3CDTF/OVERHEIDop.jaargang">2022</meta:user-defined>
    <meta:user-defined meta:name="OVERHEIDop.publicationIssue">499389</meta:user-defined>
    <meta:user-defined meta:name="OVERHEIDop.GmbID/DC.identifier">gmb-2022-499389</meta:user-defined>
    <meta:user-defined meta:name="OVERHEIDop.versieInformatie"/>
  </office:meta>
</office:document-meta>
</file>