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eekmarkt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voor het innemen van een standplaats op de weekmarkt te Oostburg voor de verkoop van huisdierartikelen, met ingang van 5 oktober 2022, datum verzending besluit 26 oktober 2022 (nummer 22.00009385).</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38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8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8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Standplaatsvergunning weekmarkt Oostburg</meta:user-defined>
    <meta:user-defined meta:name="DCTERMS.W3CDTF/DCTERMS.available">2022-11-09</meta:user-defined>
    <meta:user-defined meta:name="DCTERMS.W3CDTF/OVERHEIDop.jaargang">2022</meta:user-defined>
    <meta:user-defined meta:name="OVERHEIDop.publicationIssue">499386</meta:user-defined>
    <meta:user-defined meta:name="OVERHEIDop.GmbID/DC.identifier">gmb-2022-499386</meta:user-defined>
    <meta:user-defined meta:name="OVERHEIDop.versieInformatie"/>
  </office:meta>
</office:document-meta>
</file>