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arolingersweg 19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7187</text:p>
            <text:p text:style-name="common-al">Voor : verbouw woning</text:p>
            <text:p text:style-name="common-al">Locatie : Karolingersweg 199, (3962 AG) Wijk bij Duurstede</text:p>
            <text:p text:style-name="common-al">Datum ontvangst : 02-11-2022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419  </text:p>
            <text:p text:style-name="last-al">-----------------------------------------------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938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2-419 </meta:user-defined>
    <dc:language>nl</dc:language>
    <meta:user-defined meta:name="OVERHEIDop.locatietype/OVERHEIDop.gebiedsmarkering">Adres</meta:user-defined>
    <meta:user-defined meta:name="DC.title">Aanvraag vergunning voor het verbouwen van de woning aan Karolingersweg 199 te Wijk bij Duurste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382</meta:user-defined>
    <meta:user-defined meta:name="OVERHEIDop.GmbID/DC.identifier">gmb-2022-499382</meta:user-defined>
    <meta:user-defined meta:name="OVERHEIDop.versieInformatie"/>
  </office:meta>
</office:document-meta>
</file>