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Ledelplein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voor het innemen van een seizoensstandplaats op het Ledelplein te Oostburg voor de verkoop van oliebollen en aanverwante producten, met ingang van 20 oktober 2022, datum verzending besluit: 14 oktober 2022 (nummer 22.0000916).</text:p>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938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8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8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Ledelplein Oostburg</meta:user-defined>
    <meta:user-defined meta:name="DCTERMS.W3CDTF/DCTERMS.available">2022-11-09</meta:user-defined>
    <meta:user-defined meta:name="DCTERMS.W3CDTF/OVERHEIDop.jaargang">2022</meta:user-defined>
    <meta:user-defined meta:name="OVERHEIDop.publicationIssue">499380</meta:user-defined>
    <meta:user-defined meta:name="OVERHEIDop.GmbID/DC.identifier">gmb-2022-499380</meta:user-defined>
    <meta:user-defined meta:name="OVERHEIDop.versieInformatie"/>
  </office:meta>
</office:document-meta>
</file>