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isstraat 3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1951 voor een omgevingsvergunning op locatie Irisstraat 3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3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risstraat 35 in Zuid-Beijer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76</meta:user-defined>
    <meta:user-defined meta:name="OVERHEIDop.GmbID/DC.identifier">gmb-2022-499376</meta:user-defined>
    <meta:user-defined meta:name="OVERHEIDop.versieInformatie"/>
  </office:meta>
</office:document-meta>
</file>