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 winterterras van 2 november 2022 tot en met 1 april 2023 tegen de gevel aan Govert van Wijnkade 1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november 2022 </text:p>
            <text:p text:style-name="common-al">
            <text:span text:style-name="nadrukvet">Verleende vergunning: </text:span>
          </text:p>
            <text:p text:style-name="common-al">Exploitatievergunning</text:p>
            <text:list text:style-name="id1-3-2-1-1-4">
              <text:list-item text:style-override="id1-3-2-1-1-4-1">
                <text:number>•</text:number>
                <text:p text:style-name="al">Café de Pulp Maassluis, vergunning plaatsen tijdelijk winterterras, tegen de gevel aan van de Govert van Wijnkade 12, vanaf de datum van het besluit tot 1 april 2023 (datum van het besluit 2 november 2022), 3144ED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936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3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plaatsen van een tijdelijk winterterras van 2 november 2022 tot en met 1 april 2023 tegen de gevel aan Govert van Wijnkade 12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369</meta:user-defined>
    <meta:user-defined meta:name="OVERHEIDop.GmbID/DC.identifier">gmb-2022-499369</meta:user-defined>
    <meta:user-defined meta:name="OVERHEIDop.versieInformatie"/>
  </office:meta>
</office:document-meta>
</file>