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horecabedrijf Boulevard 1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Exploitatievergunning voor de uitoefening horecabedrijf is verleend, Boulevard 1 te Breskens, datum verzending besluit: 19 oktober 2022 (22.0009128).</text:p>
            <text:p text:style-name="common-al">Tegen een besluit tot verlenen van een vergunning/ontheffing kunnen belanghebbenden binnen zes weken na de dag van verzending van het besluit bij de burgemeester/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936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36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36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Exploitatievergunning horecabedrijf Boulevard 1 Breskens</meta:user-defined>
    <meta:user-defined meta:name="DCTERMS.W3CDTF/DCTERMS.available">2022-11-09</meta:user-defined>
    <meta:user-defined meta:name="DCTERMS.W3CDTF/OVERHEIDop.jaargang">2022</meta:user-defined>
    <meta:user-defined meta:name="OVERHEIDop.publicationIssue">499368</meta:user-defined>
    <meta:user-defined meta:name="OVERHEIDop.GmbID/DC.identifier">gmb-2022-499368</meta:user-defined>
    <meta:user-defined meta:name="OVERHEIDop.versieInformatie"/>
  </office:meta>
</office:document-meta>
</file>