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Haarstraat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2 hebben wij een aanvraag ontvangen voor een evenementenvergunning op de locatie Haarstraat in Rijssen. De aanvraag is geregistreerd onder zaaknummer 1742-EVN-2213813. De aanvraag betreft het organiseren van een Winterevenement op 28 t/m 30 december 2022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9936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6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6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aarstraat in Rijssen, het organiseren van een Winterevenement op 28 t/m 30 decem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Haarstraat in Rijss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9367</meta:user-defined>
    <meta:user-defined meta:name="OVERHEIDop.GmbID/DC.identifier">gmb-2022-499367</meta:user-defined>
    <meta:user-defined meta:name="OVERHEIDop.versieInformatie"/>
  </office:meta>
</office:document-meta>
</file>