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ecoratie kersthuis van 5 december 2022 tot en met 30 december 2022 op het terras tegen de gevel van Noordvliet 5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Monsieur Paul, plaatsen decoratie kersthuis, op het terras tegen de gevel van Noordvliet 5 ZW, van 5 december 2022 t/m 30 december 2022 (datum van het besluit 3 november 2022), 3142 CH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36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decoratie kersthuis van 5 december 2022 tot en met 30 december 2022 op het terras tegen de gevel van Noordvliet 5 ZW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365</meta:user-defined>
    <meta:user-defined meta:name="OVERHEIDop.GmbID/DC.identifier">gmb-2022-499365</meta:user-defined>
    <meta:user-defined meta:name="OVERHEIDop.versieInformatie"/>
  </office:meta>
</office:document-meta>
</file>