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roepinsweg 2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november 2022 een besluit genomen op de aanvraag met zaaknummer 1742-HZ_WABO-2213622 voor het kappen van bomen op de locatie Kroepinsweg 2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8 nov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99363</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363</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363</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roepinsweg 2 in Holten, het kappen van bom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Kroepinsweg 2 in Holten</meta:user-defined>
    <meta:user-defined meta:name="DCTERMS.W3CDTF/DCTERMS.available">2022-11-16</meta:user-defined>
    <meta:user-defined meta:name="DCTERMS.W3CDTF/OVERHEIDop.jaargang">2022</meta:user-defined>
    <meta:user-defined meta:name="OVERHEIDop.publicationIssue">499363</meta:user-defined>
    <meta:user-defined meta:name="OVERHEIDop.GmbID/DC.identifier">gmb-2022-499363</meta:user-defined>
    <meta:user-defined meta:name="OVERHEIDop.versieInformatie"/>
  </office:meta>
</office:document-meta>
</file>