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shuisstraat 2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2 besloten om de beslistermijn voor de aanvraag met zaaknummer 1742-HZ_WABO-2213045 voor het uitbouwen van een woning op de locatie Eshuisstraat 28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936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huisstraat 28 in Rijssen, het uit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Eshuisstraat 28 in Rijss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360</meta:user-defined>
    <meta:user-defined meta:name="OVERHEIDop.GmbID/DC.identifier">gmb-2022-499360</meta:user-defined>
    <meta:user-defined meta:name="OVERHEIDop.versieInformatie"/>
  </office:meta>
</office:document-meta>
</file>