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4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bben wij een aanvraag ontvangen voor het aanpassen / nieuw aanleggen van de tuin op de locatie Oranjestraat 40 in Holten. De aanvraag is geregistreerd onder zaaknummer 1742-HZ_WABO-22138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3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ranjestraat 40 in Holten, het aanpassen/ nieuw aanleggen van de tui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ranjestraat 40 in Hol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358</meta:user-defined>
    <meta:user-defined meta:name="OVERHEIDop.GmbID/DC.identifier">gmb-2022-499358</meta:user-defined>
    <meta:user-defined meta:name="OVERHEIDop.versieInformatie"/>
  </office:meta>
</office:document-meta>
</file>