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t Landeweerd 5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2 hebben wij een aanvraag ontvangen voor het plaatsen van een woonwagen op de locatie Het Landeweerd 51 in Holten. De aanvraag is geregistreerd onder zaaknummer 1742-HZ_WABO-221381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9935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35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35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Landeweerd 51 in Holten, het plaatsen van een woonwagen</meta:user-defined>
    <dc:language>nl</dc:language>
    <meta:user-defined meta:name="OVERHEIDop.locatietype/OVERHEIDop.gebiedsmarkering">Adres</meta:user-defined>
    <meta:user-defined meta:name="DC.title">Kennisgeving ontvangst aanvraag omgevingsvergunning Het Landeweerd 51 in Holt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499355</meta:user-defined>
    <meta:user-defined meta:name="OVERHEIDop.GmbID/DC.identifier">gmb-2022-499355</meta:user-defined>
    <meta:user-defined meta:name="OVERHEIDop.versieInformatie"/>
  </office:meta>
</office:document-meta>
</file>