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hebben wij een aanvraag ontvangen voor het wijzigen van de voorgevel op de locatie Esstraat 43 in Rijssen. De aanvraag is geregistreerd onder zaaknummer 1742-HZ_WABO-22138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43 in Rijssen, 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straat 43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50</meta:user-defined>
    <meta:user-defined meta:name="OVERHEIDop.GmbID/DC.identifier">gmb-2022-499350</meta:user-defined>
    <meta:user-defined meta:name="OVERHEIDop.versieInformatie"/>
  </office:meta>
</office:document-meta>
</file>