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5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2 hebben wij een aanvraag ontvangen voor het kappen van bomen op de locatie Beusebergerweg 58 in Holten. De aanvraag is geregistreerd onder zaaknummer 1742-HZ_WABO-22138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3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usebergerweg 58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eusebergerweg 58 in Hol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348</meta:user-defined>
    <meta:user-defined meta:name="OVERHEIDop.GmbID/DC.identifier">gmb-2022-499348</meta:user-defined>
    <meta:user-defined meta:name="OVERHEIDop.versieInformatie"/>
  </office:meta>
</office:document-meta>
</file>