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ijkestraat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bben wij een aanvraag ontvangen voor het plaatsen van een nokverhoging op de woning op de locatie Marijkestraat 4 in Rijssen. De aanvraag is geregistreerd onder zaaknummer 1742-HZ_WABO-22138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93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ijkestraat 4 in Rijssen, het plaatsen van een nokverhoging op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arijkestraat 4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343</meta:user-defined>
    <meta:user-defined meta:name="OVERHEIDop.GmbID/DC.identifier">gmb-2022-499343</meta:user-defined>
    <meta:user-defined meta:name="OVERHEIDop.versieInformatie"/>
  </office:meta>
</office:document-meta>
</file>