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vergunning horecabedrijf Boulevard 1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s verleend ingevolge de Alcoholwet voor de uitoefening horecabedrijf, Boulevard 1 te Breskens, datum verzending besluit: 19 oktober 2022 (22.0009127).</text:p>
            <text:p text:style-name="common-al">Tegen een besluit tot verlenen van een vergunning/ontheffing kunnen belanghebbenden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934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4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4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lcoholwet vergunning horecabedrijf Boulevard 1 Breskens</meta:user-defined>
    <meta:user-defined meta:name="DCTERMS.W3CDTF/DCTERMS.available">2022-11-09</meta:user-defined>
    <meta:user-defined meta:name="DCTERMS.W3CDTF/OVERHEIDop.jaargang">2022</meta:user-defined>
    <meta:user-defined meta:name="OVERHEIDop.publicationIssue">499340</meta:user-defined>
    <meta:user-defined meta:name="OVERHEIDop.GmbID/DC.identifier">gmb-2022-499340</meta:user-defined>
    <meta:user-defined meta:name="OVERHEIDop.versieInformatie"/>
  </office:meta>
</office:document-meta>
</file>