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 omgevingsvergunning voor het brandveilig gebruik van BSO De Groene Hoek aan Lavendel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visie legging:</text:span>
            </text:span>
          </text:p>
            <text:p text:style-name="common-al">
            <text:span text:style-name="nadrukvet">Ontwerp van de omgevingsvergunning voor de activiteit brandveilig gebruik </text:span>
            <text:span text:style-name="nadrukvet">Uitgebreid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 2</text:p>
                    <text:p text:style-name="table_al">3142NC</text:p>
                  </table:table-cell>
                  <table:table-cell table:style-name="entry" table:number-rows-spanned="1" table:number-columns-spanned="1">
                    <text:p text:style-name="table_al">Brandveilig gebruik BSO De Groene Hoek</text:p>
                  </table:table-cell>
                  <table:table-cell table:style-name="entry" table:number-rows-spanned="1" table:number-columns-spanned="1">
                    <text:p text:style-name="table_al">Brandveilig gebruiken</text:p>
                  </table:table-cell>
                </table:table-row>
              </table:table>
              <text:p text:style-name="table_bottom"/>
            </text:section>
            <text:p text:style-name="common-al">De ontwerpbeschikking kan worden ingezien gedurende zes weken vanaf 08-11-2022 in het publiekscentrum van het stadhuis.</text:p>
            <text:p text:style-name="last-al">In de periode van terinzagelegging kunnen belanghebbenden een zienswijze indienen bij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3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omgevingsvergunning voor het brandveilig gebruik van BSO De Groene Hoek aan Lavendelstraat 2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335</meta:user-defined>
    <meta:user-defined meta:name="OVERHEIDop.GmbID/DC.identifier">gmb-2022-499335</meta:user-defined>
    <meta:user-defined meta:name="OVERHEIDop.versieInformatie"/>
  </office:meta>
</office:document-meta>
</file>