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style:style style:family="table-column" style:parent-style-name="colspec" style:name="id1-3-2-2-1-3-1-11">
      <style:table-column-properties/>
    </style:style>
    <text:list-style style:name="id1-3-2-2-1-3-1-12-4-3-1">
      <text:list-level-style-bullet text:bullet-char="*" text:level="1">
        <style:list-level-properties text:min-label-width="10mm"/>
      </text:list-level-style-bullet>
    </text:list-style>
    <text:list-style style:name="id1-3-2-2-1-3-1-12-4-3-1-1">
      <text:list-level-style-bullet text:bullet-char="*" text:level="1">
        <style:list-level-properties text:min-label-width="10mm"/>
      </text:list-level-style-bullet>
    </text:list-style>
    <text:list-style style:name="id1-3-2-2-1-3-1-12-4-3-1-2">
      <text:list-level-style-bullet text:bullet-char="*" text:level="1">
        <style:list-level-properties text:min-label-width="10mm"/>
      </text:list-level-style-bullet>
    </text:list-style>
    <text:list-style style:name="id1-3-2-2-1-3-1-12-5-3-1">
      <text:list-level-style-bullet text:bullet-char="*" text:level="1">
        <style:list-level-properties text:min-label-width="10mm"/>
      </text:list-level-style-bullet>
    </text:list-style>
    <text:list-style style:name="id1-3-2-2-1-3-1-12-5-3-1-1">
      <text:list-level-style-bullet text:bullet-char="*" text:level="1">
        <style:list-level-properties text:min-label-width="10mm"/>
      </text:list-level-style-bullet>
    </text:list-style>
    <text:list-style style:name="id1-3-2-2-1-3-1-12-5-3-1-2">
      <text:list-level-style-bullet text:bullet-char="*" text:level="1">
        <style:list-level-properties text:min-label-width="10mm"/>
      </text:list-level-style-bullet>
    </text:list-style>
    <text:list-style style:name="id1-3-2-2-1-3-1-12-6-3-1">
      <text:list-level-style-bullet text:bullet-char="*" text:level="1">
        <style:list-level-properties text:min-label-width="10mm"/>
      </text:list-level-style-bullet>
    </text:list-style>
    <text:list-style style:name="id1-3-2-2-1-3-1-12-6-3-1-1">
      <text:list-level-style-bullet text:bullet-char="*" text:level="1">
        <style:list-level-properties text:min-label-width="10mm"/>
      </text:list-level-style-bullet>
    </text:list-style>
    <text:list-style style:name="id1-3-2-2-1-3-1-12-6-3-1-2">
      <text:list-level-style-bullet text:bullet-char="*" text:level="1">
        <style:list-level-properties text:min-label-width="10mm"/>
      </text:list-level-style-bullet>
    </text:list-style>
    <text:list-style style:name="id1-3-2-2-1-3-1-12-7-3-1">
      <text:list-level-style-bullet text:bullet-char="*" text:level="1">
        <style:list-level-properties text:min-label-width="10mm"/>
      </text:list-level-style-bullet>
    </text:list-style>
    <text:list-style style:name="id1-3-2-2-1-3-1-12-7-3-1-1">
      <text:list-level-style-bullet text:bullet-char="*" text:level="1">
        <style:list-level-properties text:min-label-width="10mm"/>
      </text:list-level-style-bullet>
    </text:list-style>
    <text:list-style style:name="id1-3-2-2-1-3-1-12-7-3-1-2">
      <text:list-level-style-bullet text:bullet-char="*" text:level="1">
        <style:list-level-properties text:min-label-width="10mm"/>
      </text:list-level-style-bullet>
    </text:list-style>
    <text:list-style style:name="id1-3-2-2-1-3-1-12-8-3-1">
      <text:list-level-style-bullet text:bullet-char="*" text:level="1">
        <style:list-level-properties text:min-label-width="10mm"/>
      </text:list-level-style-bullet>
    </text:list-style>
    <text:list-style style:name="id1-3-2-2-1-3-1-12-8-3-1-1">
      <text:list-level-style-bullet text:bullet-char="*" text:level="1">
        <style:list-level-properties text:min-label-width="10mm"/>
      </text:list-level-style-bullet>
    </text:list-style>
    <text:list-style style:name="id1-3-2-2-1-3-1-12-8-3-1-2">
      <text:list-level-style-bullet text:bullet-char="*" text:level="1">
        <style:list-level-properties text:min-label-width="10mm"/>
      </text:list-level-style-bullet>
    </text:list-style>
    <text:list-style style:name="id1-3-2-2-1-3-1-12-8-3-1-3">
      <text:list-level-style-bullet text:bullet-char="*" text:level="1">
        <style:list-level-properties text:min-label-width="10mm"/>
      </text:list-level-style-bullet>
    </text:list-style>
    <text:list-style style:name="id1-3-2-2-1-3-1-12-8-3-1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tariefstructuur Jeugdhulp per 1 januar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3de tariefstructuur PGB Jeugdhulp als volgt zal luid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column table:style-name="id1-3-2-2-1-3-1-11"/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Tariefstructuur pgb Jeugdhulp per 1 januari 2023 Midden-Limburg We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PV</text:span>
                     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ehandeling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vet">
                          <text:span text:style-name="nadrukcur">
                            <text:span text:style-name="nadrukvet">[1]</text:span>
                          </text:span>
                        </text:span>
                      </text:a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egorie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 ADL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Behandeling<text:a xlink:href="#_ftn4" xlink:type="simple">[4]</text:a></text:p>
                  </table:table-cell>
                  <table:table-cell table:style-name="entry" table:number-rows-spanned="1" table:number-columns-spanned="1">
                    <text:p text:style-name="table_al">Vervoer regulier2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4-3-1">
                      <text:list-item text:style-override="id1-3-2-2-1-3-1-12-4-3-1-1">
                        <text:number>*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2-4-3-1-2">
                        <text:number>*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42,52 per uur</text:p>
                  </table:table-cell>
                  <table:table-cell table:style-name="entry" table:number-rows-spanned="1" table:number-columns-spanned="1">
                    <text:p text:style-name="table_al">€ 46,95 per uur</text:p>
                  </table:table-cell>
                  <table:table-cell table:style-name="entry" table:number-rows-spanned="1" table:number-columns-spanned="1">
                    <text:p text:style-name="table_al">€ 49,14 per dagdeel</text:p>
                  </table:table-cell>
                  <table:table-cell table:style-name="entry" table:number-rows-spanned="1" table:number-columns-spanned="1">
                    <text:p text:style-name="table_al">€ 232,55 per etmaal</text:p>
                  </table:table-cell>
                  <table:table-cell table:style-name="entry" table:number-rows-spanned="1" table:number-columns-spanned="1">
                    <text:p text:style-name="table_al">€ 85,03  per uur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5-3-1">
                      <text:list-item text:style-override="id1-3-2-2-1-3-1-12-5-3-1-1">
                        <text:number>*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2-5-3-1-2">
                        <text:number>*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4,02 per uur</text:p>
                  </table:table-cell>
                  <table:table-cell table:style-name="entry" table:number-rows-spanned="1" table:number-columns-spanned="1">
                    <text:p text:style-name="table_al">€ 37,56 per uur</text:p>
                  </table:table-cell>
                  <table:table-cell table:style-name="entry" table:number-rows-spanned="1" table:number-columns-spanned="1">
                    <text:p text:style-name="table_al">€ 39,31 per dagdeel</text:p>
                  </table:table-cell>
                  <table:table-cell table:style-name="entry" table:number-rows-spanned="1" table:number-columns-spanned="1">
                    <text:p text:style-name="table_al">€ 186,04 per etmaal</text:p>
                  </table:table-cell>
                  <table:table-cell table:style-name="entry" table:number-rows-spanned="1" table:number-columns-spanned="1">
                    <text:p text:style-name="table_al">€ 68,02 per uur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  <table:table-cell table:style-name="entry" table:number-rows-spanned="1" table:number-columns-spanned="1">
                    <text:p text:style-name="table_al">€ 8,32 per 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6-3-1">
                      <text:list-item text:style-override="id1-3-2-2-1-3-1-12-6-3-1-1">
                        <text:number>*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2-6-3-1-2">
                        <text:number>*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34,02 per uur</text:p>
                  </table:table-cell>
                  <table:table-cell table:style-name="entry" table:number-rows-spanned="1" table:number-columns-spanned="1">
                    <text:p text:style-name="table_al">€ 37,56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68,02 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7-3-1">
                      <text:list-item text:style-override="id1-3-2-2-1-3-1-12-7-3-1-1">
                        <text:number>*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2-7-3-1-2">
                        <text:number>*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ximaal het uurloon dat afgeleid is van het wettelijk minimumloon (inclusief vakantiegeld en vakantie-uren) per 1 juli van het voorafgaande kalenderjaar, vermeerderd met 3%, en daarna vermeerderd met 20% van dat loon ten behoeve van werkgeverslasten.</text:p>
                  </table:table-cell>
                  <table:table-cell table:style-name="entry" table:number-rows-spanned="1" table:number-columns-spanned="1">
                    <text:p text:style-name="table_al">€ 17,41 per uur </text:p>
                  </table:table-cell>
                  <table:table-cell table:style-name="entry" table:number-rows-spanned="1" table:number-columns-spanned="1">
                    <text:p text:style-name="table_al">€ 17,41 per 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2-8-3-1">
                      <text:list-item text:style-override="id1-3-2-2-1-3-1-12-8-3-1-1">
                        <text:number>*</text:number>
                        <text:p text:style-name="table_al">een persoon zijnde een (ex-) partner, of bloed- of aanverwant in de eerste of tweede graad;</text:p>
                      </text:list-item>
                      <text:list-item text:style-override="id1-3-2-2-1-3-1-12-8-3-1-2">
                        <text:number>*</text:number>
                        <text:p text:style-name="table_al">of een persoon zijnde een (ex-) partner, of bloed- of aanverwant in de eerste of tweede graad van de wettelijke vertegenwoordiger;</text:p>
                      </text:list-item>
                      <text:list-item text:style-override="id1-3-2-2-1-3-1-12-8-3-1-3">
                        <text:number>*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2-8-3-1-4">
                        <text:number>*</text:number>
                        <text:p text:style-name="table_al">waarmee de persoon aan wie het pgb is toegekend dan wel degene die daarover verantwoording is verschuldigd <text:span text:style-name="nadrukvet">geen</text:span>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uurloon dat is afgeleid van het wettelijk minimumloon (inclusief vakantiegeld) per 1 juli van het voorafgaande kalenderjaar, vermeerderd met 3%.</text:p>
                  </table:table-cell>
                  <table:table-cell table:style-name="entry" table:number-rows-spanned="1" table:number-columns-spanned="1">
                    <text:p text:style-name="table_al">€ 13,40  per uur</text:p>
                  </table:table-cell>
                  <table:table-cell table:style-name="entry" table:number-rows-spanned="1" table:number-columns-spanned="1">
                    <text:p text:style-name="table_al">€ 13,40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3" xlink:type="simple">[3]</text:a> 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
            <text:p text:style-name="al">
            <text:a xlink:href="#_ftnref4" xlink:type="simple">[4]</text:a> Vaktherapie is een vorm van behandel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Heythuysen , 7 november 2022 </text:p>
            <text:p><text:span text:style-name="ondertekening_naam"><text:span text:style-name="voornaam">Afdelingshoofd Samenleving</text:span><text:span text:style-name="achternaam"/></text:span></text:p>
            <text:p><text:span text:style-name="functie">drs. L.A.M. Jeurnin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93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Jeugdwet]|[1.0:c:BWBR0034925&amp;g=2022-05-01</meta:user-defined>
    <meta:user-defined meta:name="DC.source">Verordening jeugdhulp gemeente Leudal 2020]|[https://lokaleregelgeving.overheid.nl/CVDR630605/1</meta:user-defined>
    <meta:user-defined meta:name="DC.source">Nadere regels jeugdhulp gemeente Leudal 2021]|[https://lokaleregelgeving.overheid.nl/CVDR659497/1</meta:user-defined>
    <meta:user-defined meta:name="DCTERMS.alternative">Tariefstructuur Jeugdhulp per 1 januari 2023</meta:user-defined>
    <dc:language>nl</dc:language>
    <meta:user-defined meta:name="OVERHEIDop.locatietype/OVERHEIDop.gebiedsmarkering">Gemeente</meta:user-defined>
    <meta:user-defined meta:name="DC.title">Aanpassing tariefstructuur Jeugdhulp per 1 januari 202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32</meta:user-defined>
    <meta:user-defined meta:name="OVERHEIDop.betreftRegeling">CVDR683390_1</meta:user-defined>
    <meta:user-defined meta:name="OVERHEIDop.GmbID/DC.identifier">gmb-2022-499332</meta:user-defined>
    <meta:user-defined meta:name="xs:date/OVERHEIDop.startdatum">2023-01-01</meta:user-defined>
    <meta:user-defined meta:name="OVERHEIDop.versieInformatie"/>
  </office:meta>
</office:document-meta>
</file>