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straat 38, 40 en 4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twee appartementen</text:p>
            <text:p text:style-name="common-al">Locatie: Hoofdstraat 38, 40 en 42 in Kruiningen</text:p>
            <text:p text:style-name="common-al">Verzenddatum besluit: 27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Hoofdstraat 38, 40 en 42 in Kruiningen</meta:user-defined>
    <meta:user-defined meta:name="DCTERMS.W3CDTF/DCTERMS.available">2022-02-09</meta:user-defined>
    <meta:user-defined meta:name="DCTERMS.W3CDTF/OVERHEIDop.jaargang">2022</meta:user-defined>
    <meta:user-defined meta:name="OVERHEIDop.publicationIssue">49933</meta:user-defined>
    <meta:user-defined meta:name="OVERHEIDop.GmbID/DC.identifier">gmb-2022-49933</meta:user-defined>
    <meta:user-defined meta:name="OVERHEIDop.versieInformatie"/>
  </office:meta>
</office:document-meta>
</file>