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schuur naar een woning aan Nieuwstraat ongenummerd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4880</text:p>
            <text:p text:style-name="common-al">Voor : wijzigen gebruik schuur naar woning</text:p>
            <text:p text:style-name="common-al">Locatie : Nieuwstraat ongenummerd, Wijk bij Duurstede</text:p>
            <text:p text:style-name="common-al">Verzenddatum : 02-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 xlink:type="simple"><text:span text:style-name="nadrukondlijn">www.rijksoverheid.nl </text:span></text:a>raadplegen, waar u rechtsboven bij Zoeken intypt: ‘Bezwaar en beroep’. U komt dan bij de informatie over dit onderwerp terecht.</text:p>
            <text:p text:style-name="common-al">Kenmerk gemeente WbD: 2022-421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93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bD: 2022-421 </meta:user-defined>
    <dc:language>nl</dc:language>
    <meta:user-defined meta:name="OVERHEIDop.locatietype/OVERHEIDop.gebiedsmarkering">Weg</meta:user-defined>
    <meta:user-defined meta:name="DC.title">Toestemming voor het wijzigen van het gebruik van een schuur naar een woning aan Nieuwstraat ongenummerd te Wijk bij Duurstede</meta:user-defined>
    <meta:user-defined meta:name="DCTERMS.W3CDTF/DCTERMS.available">2022-11-10</meta:user-defined>
    <meta:user-defined meta:name="DCTERMS.W3CDTF/OVERHEIDop.jaargang">2022</meta:user-defined>
    <meta:user-defined meta:name="OVERHEIDop.publicationIssue">499328</meta:user-defined>
    <meta:user-defined meta:name="OVERHEIDop.GmbID/DC.identifier">gmb-2022-499328</meta:user-defined>
    <meta:user-defined meta:name="OVERHEIDop.versieInformatie"/>
  </office:meta>
</office:document-meta>
</file>