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Koegorsstraat 23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41</text:span></text:p>
            <text:p text:style-name="common-al"/>
            <text:p text:style-name="common-al">Burgemeester en Wethouders van de gemeente Terneuzen maken bekend dat zij op 1 november 2022 een aanvraag voor een omgevingsvergunning hebben ontvangen voor het bouwen van een opslagloods op de locatie <text:span text:style-name="nadrukvet">Koegorsstraat 23a in </text:span><text:span text:style-name="nadrukvet">Sluiskil</text:span>. 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3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egorsstraat 23a in Sluiski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27</meta:user-defined>
    <meta:user-defined meta:name="OVERHEIDop.GmbID/DC.identifier">gmb-2022-499327</meta:user-defined>
    <meta:user-defined meta:name="OVERHEIDop.versieInformatie"/>
  </office:meta>
</office:document-meta>
</file>