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bestaande dakopbouw aan de achterzijde  door het verkleine, Leeghwaterschans 4, 2728GN Zoetermeer op 3 november 2022</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uitbreiden van de bestaande dakopbouw aan de achterzijde  door het verkleine op de locatie Leeghwaterschans 4, 2728GN Zoetermeer. De aanvraag is geregistreerd onder zaaknummer 2022-0994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93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eghwaterschans 4, 2728GN Zoetermeer</meta:user-defined>
    <dc:language>nl</dc:language>
    <meta:user-defined meta:name="OVERHEIDop.locatietype/OVERHEIDop.gebiedsmarkering">Punt</meta:user-defined>
    <meta:user-defined meta:name="DC.title">Ingediende aanvraag omgevingsvergunning voor het uitbreiden van de bestaande dakopbouw aan de achterzijde  door het verkleine, Leeghwaterschans 4, 2728GN Zoetermeer op 3 november 2022</meta:user-defined>
    <meta:user-defined meta:name="DCTERMS.W3CDTF/DCTERMS.available">2022-11-09</meta:user-defined>
    <meta:user-defined meta:name="DCTERMS.W3CDTF/OVERHEIDop.jaargang">2022</meta:user-defined>
    <meta:user-defined meta:name="OVERHEIDop.publicationIssue">499321</meta:user-defined>
    <meta:user-defined meta:name="OVERHEIDop.GmbID/DC.identifier">gmb-2022-499321</meta:user-defined>
    <meta:user-defined meta:name="OVERHEIDop.versieInformatie"/>
  </office:meta>
</office:document-meta>
</file>