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mbachtstraat 32 te Didam, 6942 AG; het verlenen van een omgevingsvergunning voor het plaatsen van een erker aan de voorzijde van de woning (verzonden 02-02-2022)</text:p>
                <text:p text:style-name="al"/>
              </text:list-item>
              <text:list-item text:style-override="id1-3-2-1-1-1-2">
                <text:number>-</text:number>
                <text:p text:style-name="al">Ettemastraat 21 te Zeddam, 7038 CN; het verlengen van de beslistermijn voor het opslaan van roerende zaken (verzonden 03-02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93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932</meta:user-defined>
    <meta:user-defined meta:name="OVERHEIDop.GmbID/DC.identifier">gmb-2022-49932</meta:user-defined>
    <meta:user-defined meta:name="OVERHEIDop.versieInformatie"/>
  </office:meta>
</office:document-meta>
</file>