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Jufferstraat 1, Zaandam - De Hooischuur, ZITO | TEER - verzoek maatwerk met betrekking tot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De Hooischuur, ZITO | TEER en hebben betrekking op het aspect geluid. </text:p>
            <text:p text:style-name="common-al">Datum besluit: 28 oktober 2022 </text:p>
            <text:p text:style-name="common-al">Zaaknummer: 113262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93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3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aatwerkbesluit - Jufferstraat 1, Zaandam - De Hooischuur, ZITO | TEER - verzoek maatwerk met betrekking tot het aspect geluid</meta:user-defined>
    <meta:user-defined meta:name="DCTERMS.W3CDTF/DCTERMS.available">2022-11-09</meta:user-defined>
    <meta:user-defined meta:name="DCTERMS.W3CDTF/OVERHEIDop.jaargang">2022</meta:user-defined>
    <meta:user-defined meta:name="OVERHEIDop.publicationIssue">499318</meta:user-defined>
    <meta:user-defined meta:name="OVERHEIDop.GmbID/DC.identifier">gmb-2022-499318</meta:user-defined>
    <meta:user-defined meta:name="OVERHEIDop.versieInformatie"/>
  </office:meta>
</office:document-meta>
</file>