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 S Talmaplein 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94 voor een omgevingsvergunning op locatie A S Talmaplein 4 in Franeker. De vergunning is toegekend. Het besluit betreft het wijzigen van een zelfstandige woning naar onzelfstandige woonruimten. Het besluit is verzonden op 7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93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 S Talmaplein 4 in Franek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16</meta:user-defined>
    <meta:user-defined meta:name="OVERHEIDop.GmbID/DC.identifier">gmb-2022-499316</meta:user-defined>
    <meta:user-defined meta:name="OVERHEIDop.versieInformatie"/>
  </office:meta>
</office:document-meta>
</file>