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gronden voor het organiseren van bruiloften voor een periode van 10 jaar aan Hofweg 1 te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fweg 1 in Ilpendam voor het gebruik van gronden voor het organiseren van bruiloften voor een periode van 10 jaar</text:p>
            <text:p text:style-name="common-al">(ingekomen 2 november 2022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9931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1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1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gebruik van gronden voor het organiseren van bruiloften voor een periode van 10 jaar aan Hofweg 1 te Ilpendam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314</meta:user-defined>
    <meta:user-defined meta:name="OVERHEIDop.GmbID/DC.identifier">gmb-2022-499314</meta:user-defined>
    <meta:user-defined meta:name="OVERHEIDop.versieInformatie"/>
  </office:meta>
</office:document-meta>
</file>